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272db8" officeooo:paragraph-rsid="00272db8" style:font-weight-asian="bold" style:font-weight-complex="bold"/>
    </style:style>
    <style:style style:name="P4" style:family="paragraph" style:parent-style-name="Standard">
      <style:text-properties officeooo:paragraph-rsid="0018f2ad"/>
    </style:style>
    <style:style style:name="P5" style:family="paragraph" style:parent-style-name="Standard">
      <style:text-properties officeooo:rsid="00272db8" officeooo:paragraph-rsid="00272db8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officeooo:paragraph-rsid="0018f2ad"/>
    </style:style>
    <style:style style:name="P8" style:family="paragraph" style:parent-style-name="Standard" style:list-style-name="L1">
      <style:text-properties officeooo:rsid="0018f2ad" officeooo:paragraph-rsid="0018f2ad"/>
    </style:style>
    <style:style style:name="P9" style:family="paragraph" style:parent-style-name="Standard" style:list-style-name="L1">
      <style:text-properties officeooo:rsid="0018f2ad" officeooo:paragraph-rsid="003ebb3a"/>
    </style:style>
    <style:style style:name="P10" style:family="paragraph" style:parent-style-name="Standard" style:list-style-name="L1">
      <style:text-properties officeooo:rsid="003ebb3a" officeooo:paragraph-rsid="003ebb3a"/>
    </style:style>
    <style:style style:name="P11" style:family="paragraph" style:parent-style-name="Standard" style:list-style-name="L2"/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P13" style:family="paragraph" style:parent-style-name="Standard" style:list-style-name="L1">
      <style:text-properties fo:font-weight="bold" officeooo:paragraph-rsid="0018f2ad" style:font-weight-asian="bold" style:font-weight-complex="bold"/>
    </style:style>
    <style:style style:name="P14" style:family="paragraph" style:parent-style-name="Standard" style:list-style-name="L3">
      <style:text-properties fo:font-weight="bold" officeooo:paragraph-rsid="0016002a" style:font-weight-asian="bold" style:font-weight-complex="bold"/>
    </style:style>
    <style:style style:name="P15" style:family="paragraph" style:parent-style-name="Standard" style:list-style-name="L1">
      <style:text-properties fo:font-weight="bold" officeooo:rsid="00272db8" officeooo:paragraph-rsid="00272db8" style:font-weight-asian="bold" style:font-weight-complex="bold"/>
    </style:style>
    <style:style style:name="P16" style:family="paragraph" style:parent-style-name="Standard" style:list-style-name="L1">
      <style:text-properties fo:font-weight="bold" officeooo:rsid="0030483d" officeooo:paragraph-rsid="0030483d" style:font-weight-asian="bold" style:font-weight-complex="bold"/>
    </style:style>
    <style:style style:name="P17" style:family="paragraph" style:parent-style-name="Standard" style:list-style-name="L1">
      <style:text-properties fo:font-weight="bold" officeooo:rsid="00326f36" officeooo:paragraph-rsid="00326f36" style:font-weight-asian="bold" style:font-weight-complex="bold"/>
    </style:style>
    <style:style style:name="P18" style:family="paragraph" style:parent-style-name="Standard" style:list-style-name="L3">
      <style:text-properties officeooo:paragraph-rsid="00100b81"/>
    </style:style>
    <style:style style:name="P19" style:family="paragraph" style:parent-style-name="Standard" style:list-style-name="L3">
      <style:text-properties officeooo:paragraph-rsid="00106172"/>
    </style:style>
    <style:style style:name="P20" style:family="paragraph" style:parent-style-name="Standard" style:list-style-name="L3">
      <style:text-properties officeooo:paragraph-rsid="0012a3d7"/>
    </style:style>
    <style:style style:name="P21" style:family="paragraph" style:parent-style-name="Standard" style:list-style-name="L3">
      <style:text-properties officeooo:paragraph-rsid="00141671"/>
    </style:style>
    <style:style style:name="P22" style:family="paragraph" style:parent-style-name="Standard" style:list-style-name="L3">
      <style:text-properties officeooo:paragraph-rsid="0016002a"/>
    </style:style>
    <style:style style:name="P23" style:family="paragraph" style:parent-style-name="Standard" style:list-style-name="L3">
      <style:text-properties officeooo:paragraph-rsid="0017b67b"/>
    </style:style>
    <style:style style:name="P24" style:family="paragraph" style:parent-style-name="Standard" style:list-style-name="L3">
      <style:text-properties officeooo:paragraph-rsid="0022eaad"/>
    </style:style>
    <style:style style:name="P25" style:family="paragraph" style:parent-style-name="Standard" style:list-style-name="L3">
      <style:text-properties officeooo:paragraph-rsid="0018f2ad"/>
    </style:style>
    <style:style style:name="P26" style:family="paragraph" style:parent-style-name="Standard" style:list-style-name="L3">
      <style:text-properties fo:font-style="italic" style:text-underline-style="solid" style:text-underline-width="auto" style:text-underline-color="font-color" officeooo:paragraph-rsid="0018f2ad" style:font-style-asian="italic" style:font-style-complex="italic"/>
    </style:style>
    <style:style style:name="P27" style:family="paragraph" style:parent-style-name="Standard" style:list-style-name="L3" style:master-page-name="">
      <loext:graphic-properties draw:fill="none"/>
      <style:paragraph-properties fo:margin-left="1cm" fo:margin-right="0cm" fo:text-indent="-0.6cm" style:auto-text-indent="false" style:page-number="auto" fo:background-color="transparent">
        <style:tab-stops>
          <style:tab-stop style:position="1.342cm"/>
        </style:tab-stops>
      </style:paragraph-properties>
      <style:text-properties officeooo:paragraph-rsid="0018f2ad"/>
    </style:style>
    <style:style style:name="P28" style:family="paragraph" style:parent-style-name="Standard" style:list-style-name="L1">
      <style:text-properties officeooo:rsid="00272db8" officeooo:paragraph-rsid="0031d13d"/>
    </style:style>
    <style:style style:name="P29" style:family="paragraph" style:parent-style-name="Standard" style:list-style-name="L4">
      <style:text-properties officeooo:rsid="00272db8" officeooo:paragraph-rsid="00272db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16002a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1430d2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1f3765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2134b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officeooo:rsid="0018f2ad"/>
    </style:style>
    <style:style style:name="T15" style:family="text">
      <style:text-properties officeooo:rsid="0019d3d2"/>
    </style:style>
    <style:style style:name="T16" style:family="text">
      <style:text-properties officeooo:rsid="001bc55f"/>
    </style:style>
    <style:style style:name="T17" style:family="text">
      <style:text-properties officeooo:rsid="001d21ca"/>
    </style:style>
    <style:style style:name="T18" style:family="text">
      <style:text-properties officeooo:rsid="00280097"/>
    </style:style>
    <style:style style:name="T19" style:family="text">
      <style:text-properties officeooo:rsid="00280b6c"/>
    </style:style>
    <style:style style:name="T20" style:family="text">
      <style:text-properties officeooo:rsid="00291add"/>
    </style:style>
    <style:style style:name="T21" style:family="text">
      <style:text-properties officeooo:rsid="002a6a26"/>
    </style:style>
    <style:style style:name="T22" style:family="text">
      <style:text-properties officeooo:rsid="002aae43"/>
    </style:style>
    <style:style style:name="T23" style:family="text">
      <style:text-properties officeooo:rsid="002bfeb3"/>
    </style:style>
    <style:style style:name="T24" style:family="text">
      <style:text-properties officeooo:rsid="002f020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1d3f7" style:font-weight-asian="normal" style:font-weight-complex="normal"/>
    </style:style>
    <style:style style:name="T27" style:family="text">
      <style:text-properties officeooo:rsid="0031d13d"/>
    </style:style>
    <style:style style:name="T28" style:family="text">
      <style:text-properties officeooo:rsid="003ebb3a"/>
    </style:style>
    <style:style style:name="T29" style:family="text">
      <style:text-properties officeooo:rsid="0040beb4"/>
    </style:style>
    <style:style style:name="T30" style:family="text">
      <style:text-properties officeooo:rsid="0043882e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ltozás</text:p>
      <text:p text:style-name="P2"/>
      <text:list xml:id="list3849465201" text:style-name="L1">
        <text:list-item>
          <text:p text:style-name="P6"><text:span text:style-name="T1">Szg. programo indítása:</text:span> KS program az asztalon: admin :: -||-</text:p>
          <text:p text:style-name="P8"><text:span text:style-name="T28">1.)</text:span> <text:span text:style-name="T28">Értékesítések/Számla</text:span></text:p>
          <text:p text:style-name="P9"><text:span text:style-name="T28">2.)</text:span> <text:span text:style-name="T28">Értékesítések/Pénztárgépes nyugta</text:span></text:p>
          <text:p text:style-name="P8"><text:span text:style-name="T28">3.)</text:span> <text:span text:style-name="T28">Termékek</text:span></text:p>
          <text:p text:style-name="P10">4.)</text:p>
        </text:list-item>
      </text:list>
      <text:list text:style-name="L2">
        <text:list-header>
          <text:p text:style-name="P11"/>
        </text:list-header>
      </text:list>
      <text:p text:style-name="Standard"/>
      <text:list xml:id="list182339699586855" text:continue-list="list3849465201" text:style-name="L1">
        <text:list-item>
          <text:p text:style-name="P12">Fizetési módok:</text:p>
        </text:list-item>
      </text:list>
      <text:p text:style-name="Standard"/>
      <text:list text:style-name="L3">
        <text:list-item>
          <text:p text:style-name="P18"><text:span text:style-name="T2">Készpénzes</text:span>:<text:tab/></text:p>
          <text:list>
            <text:list-item>
              <text:p text:style-name="P18"><text:span text:style-name="T4">Kassza:</text:span><text:span text:style-name="T10"><text:tab/></text:span>összeg -&gt; [G2] -&gt; összeg -&gt; [G2] -&gt; .... -&gt; [Részösszeg] -&gt; Beírni a kapott összeget -&gt; Kiírja a visszajárót -&gt; [Összeg]<text:tab/>(Ha kell menet közben a [Részösszeg] gombbal megnézhető az eddig fizetendő -&gt; Piros [ESC] gomb, folytatás…)</text:p>
            </text:list-item>
            <text:list-item>
              <text:p text:style-name="P19"><text:span text:style-name="T9">Szg:</text:span><text:span text:style-name="T11"><text:tab/><text:tab/></text:span>[+] Felveszem a tételeket, árakat ellenőrzöm, ha kifizetett, rendbe minden, akkor Mentés (jobb felül)<text:line-break/><text:line-break/></text:p>
            </text:list-item>
          </text:list>
        </text:list-item>
        <text:list-item>
          <text:p text:style-name="P19"><text:span text:style-name="T13">Kártyás</text:span><text:span text:style-name="T4">: </text:span></text:p>
          <text:list>
            <text:list-item>
              <text:p text:style-name="P19"><text:span text:style-name="T4">Szg:</text:span> <text:tab/>[+] Felveszem a tételeket, árakat ellenőrzöm, és a teljes összeget beírom a terminálba .…</text:p>
            </text:list-item>
            <text:list-item>
              <text:p text:style-name="P19"><text:span text:style-name="T4">Terminál:</text:span> <text:tab/>1.lehetőség -&gt; beírni az összeget -&gt; zöld gomb -&gt; kártya fizetés -&gt; ha sikeres, akkor a …</text:p>
            </text:list-item>
            <text:list-item>
              <text:p text:style-name="P20"><text:span text:style-name="T4">Kassza:</text:span> Beírom a végösszeget, majd <text:span text:style-name="T29">[Kártya] //</text:span><text:span text:style-name="T16">[</text:span>RÉSZÖSSZEG<text:span text:style-name="T16">] <text:s/></text:span>!!!! Blokk és Terminál Blokk Átad<text:span text:style-name="T17">ás</text:span><text:line-break/><text:line-break/></text:p>
            </text:list-item>
          </text:list>
        </text:list-item>
        <text:list-item>
          <text:p text:style-name="P20"><text:span text:style-name="T12">Számlás, céges, Kártyás:</text:span><text:tab/></text:p>
          <text:list>
            <text:list-item>
              <text:p text:style-name="P20"><text:span text:style-name="T4">Szg.:</text:span> <text:tab/>Számla elkészítése, tételek hozzáadása a számlához, Nem nyomtatok még! …<text:line-break/><text:tab/><text:tab/>Számlás: Számlák -&gt; Új számla -&gt; "HUF Számla tömb"…</text:p>
            </text:list-item>
            <text:list-item>
              <text:p text:style-name="P21"><text:span text:style-name="T4">Terminál:</text:span><text:span text:style-name="T3"> <text:s/></text:span>-&gt; 1.lehetőség -&gt; beírni az összeget -&gt; zöld gomb -&gt; kártya fizetés, ha sikeres, akkor a ... <text:s/></text:p>
            </text:list-item>
            <text:list-item>
              <text:p text:style-name="P22"><text:span text:style-name="T4">Kassza:</text:span> NEM KELL, OTT A SZÁMLA</text:p>
            </text:list-item>
            <text:list-item>
              <text:p text:style-name="P22"><text:span text:style-name="T6">S</text:span><text:span text:style-name="T4">zámla nyomtatása (Számla, Blokk </text:span><text:span text:style-name="T7">átadása</text:span><text:span text:style-name="T4">)</text:span><text:line-break/><text:line-break/></text:p>
            </text:list-item>
          </text:list>
        </text:list-item>
        <text:list-item>
          <text:p text:style-name="P14">Számlás, céges, Készpénzes:</text:p>
          <text:list>
            <text:list-item>
              <text:p text:style-name="P22"><text:span text:style-name="T4">Szg.:</text:span> Számla elkészítése, Tételek hozzáadása a számlához, Nem nyomtatok még! …</text:p>
            </text:list-item>
            <text:list-item>
              <text:p text:style-name="P22"><text:span text:style-name="T4">Kasszánál:</text:span> [Pénz be] -&gt; [fel^]/[Leˇ] -&gt; "08 Egyébb" -&gt; [Részösszeg] ([G2] nem kell!) -&gt; [Összeg]</text:p>
            </text:list-item>
            <text:list-item>
              <text:p text:style-name="P23"><text:span text:style-name="T5">S</text:span><text:span text:style-name="T4">zámla nyomtatása, (Számla), </text:span><text:span text:style-name="T8">nincsen blokk</text:span><text:line-break/><text:line-break/></text:p>
            </text:list-item>
          </text:list>
        </text:list-item>
        <text:list-item>
          <text:p text:style-name="P23"><text:span text:style-name="T1">Számlás, magánszemély, Készpénzes:</text:span> </text:p>
          <text:list>
            <text:list-item>
              <text:p text:style-name="P23"><text:span text:style-name="T4">Szg: </text:span>Magánszemély!! Ha nincs még felvéve, felveszem, Tételeket hozzáadom a számlához, Nem nyomtatok még! …</text:p>
            </text:list-item>
            <text:list-item>
              <text:p text:style-name="P23"><text:span text:style-name="T4">Kasszánál:</text:span> [Pénz be] -&gt; [fel^]/[Leˇ] -&gt; "08 Egyébb" -&gt; [Részösszeg] ([G2] nem kell!) -&gt; [Összeg]</text:p>
            </text:list-item>
            <text:list-item>
              <text:p text:style-name="P24"><text:span text:style-name="T5">S</text:span><text:span text:style-name="T4">zámla nyomtatása, (Számla), </text:span><text:span text:style-name="T8">nincsen blokk</text:span><text:line-break/><text:line-break/><text:line-break/><text:soft-page-break/><text:line-break/></text:p>
            </text:list-item>
          </text:list>
        </text:list-item>
        <text:list-item>
          <text:p text:style-name="P25"><text:span text:style-name="T1">Számlás, magánszemély, Kártyás:</text:span> </text:p>
          <text:list>
            <text:list-item>
              <text:p text:style-name="P25"><text:span text:style-name="T4">Szg:</text:span> Magánszemély!! Ha nincs még felvéve, felveszem, Tételeket hozzáadom a számlához, Nem nyomtatok még! …</text:p>
            </text:list-item>
            <text:list-item>
              <text:p text:style-name="P25"><text:span text:style-name="T4">Terminál:</text:span> -&gt; 1.lehetőség -&gt; beírni az összeget -&gt; zöld gomb -&gt; kártya fizetés, ha sikeres, akkor ... </text:p>
            </text:list-item>
            <text:list-item>
              <text:p text:style-name="P25"><text:span text:style-name="T4">Kassza:</text:span> NEM KELL, OTT A SZÁMLA</text:p>
            </text:list-item>
            <text:list-item>
              <text:p text:style-name="P26"><text:span text:style-name="T14">S</text:span>zámla nyomtatás (Számla, Blokk)</text:p>
            </text:list-item>
          </text:list>
          <text:p text:style-name="P27"/>
          <text:p text:style-name="P25"/>
        </text:list-item>
      </text:list>
      <text:list xml:id="list182339361454903" text:continue-list="list182339699586855" text:style-name="L1">
        <text:list-item>
          <text:p text:style-name="P7"><text:span text:style-name="T1">NAV ellenőrzés:</text:span> <text:s/>[Vált 1] <text:span text:style-name="T15">+</text:span> [Összeg] -&gt; "02 x Jelentés" -&gt; [Részösszeg] (OK) -&gt; "10 Pénztár jelentés" -&gt; [Részösszeg](OK)</text:p>
        </text:list-item>
      </text:list>
      <text:p text:style-name="Standard"/>
      <text:p text:style-name="Standard"/>
      <text:list xml:id="list182340682743922" text:continue-numbering="true" text:style-name="L1">
        <text:list-item>
          <text:p text:style-name="P7"><text:span text:style-name="T1">Kassza 'javítás': </text:span>Ha a tételt elírtam: [Javítás] -&gt; Tétel kiválasztás [fel^]/[Leˇ] -&gt; "Törlés" -&gt; [Részösszeg] (OK) Tétel felvitele helyesen....</text:p>
        </text:list-item>
      </text:list>
      <text:p text:style-name="Standard"/>
      <text:list xml:id="list182341117762860" text:continue-numbering="true" text:style-name="L1">
        <text:list-item>
          <text:p text:style-name="P13">Adattárolók Code felvitele:</text:p>
        </text:list-item>
      </text:list>
      <text:p text:style-name="P4"><text:tab/>Asztalon 'Weboldal Edge ikon' -&gt; info@profnet.hu + Captcha -&gt; Email link bejelentkezve →</text:p>
      <text:p text:style-name="P4"/>
      <text:p text:style-name="P4"/>
      <text:list xml:id="list182340318008392" text:continue-numbering="true" text:style-name="L1">
        <text:list-item>
          <text:p text:style-name="P15">Napnyitás:</text:p>
        </text:list-item>
      </text:list>
      <text:p text:style-name="P3"/>
      <text:list xml:id="list182339095870858" text:continue-numbering="true" text:style-name="L1">
        <text:list-header>
          <text:p text:style-name="P28"><text:span text:style-name="T27">1.) </text:span><text:span text:style-name="T4">Kassza</text:span>: [Vált<text:span text:style-name="T18">2] + [részössz]-&gt; óra/dátum ell -&gt; piros<text:line-break/><text:tab/>[Vált</text:span><text:span text:style-name="T19">1</text:span><text:span text:style-name="T18">] + [Napnyitás] (X) Előző napi </text:span><text:span text:style-name="T19">ö</text:span><text:span text:style-name="T18">sszeget beírni, </text:span><text:span text:style-name="T19">NEM </text:span><text:span text:style-name="T18">a napi bevételt -&gt; </text:span><text:span text:style-name="T24">3x [Részössz] <text:s text:c="2"/></text:span><text:span text:style-name="T18"><text:s/>-&gt; </text:span><text:span text:style-name="T23">OK</text:span></text:p>
          <text:p text:style-name="P28"/>
          <text:p text:style-name="P28"><text:span text:style-name="T27">2.) </text:span><text:span text:style-name="T4">Terminál</text:span>: <text:span text:style-name="T20">Piros gomb hosszan -&gt; </text:span><text:span text:style-name="T30">xxxx:xxxx</text:span><text:span text:style-name="T21"> -&gt; </text:span><text:span text:style-name="T22">OK</text:span></text:p>
          <text:p text:style-name="P28"/>
          <text:p text:style-name="P28"><text:span text:style-name="T27">3.) </text:span><text:span text:style-name="T4">PC</text:span>: uzlet99</text:p>
        </text:list-header>
      </text:list>
      <text:p text:style-name="P3"/>
      <text:list xml:id="list182340253201886" text:continue-numbering="true" text:style-name="L1">
        <text:list-item>
          <text:p text:style-name="P16">Pénz kivét: <text:line-break/><text:span text:style-name="T26">[pénz ki] -&gt; „Egyébb” (11) -&gt; Összeget beír -&gt; [Összeg] <text:s/><text:line-break/><text:line-break/></text:span></text:p>
        </text:list-item>
        <text:list-item>
          <text:p text:style-name="P17">Zárás:<text:line-break/><text:span text:style-name="T25">1.) </text:span><text:span text:style-name="T9">Terminál</text:span><text:span text:style-name="T11">: „Egyébb” -&gt; „Tételes zárás” -&gt; ZÁRVA<text:line-break/>2.) Kassza: [Vált1] + [Össz] -&gt; 02 „X jelentés” [Részössz] -&gt; „Pénztárjelentés” [Részössz] -&gt; „Z jelentés” [Részössz] -&gt; „Nepi forgalom jelentés” [Részössz] -&gt; Beírni a TELJES záró összeget<text:line-break/></text:span></text:p>
        </text:list-item>
        <text:list-item>
          <text:p text:style-name="P17"/>
        </text:list-item>
      </text:list>
      <text:p text:style-name="P5"/>
      <text:p text:style-name="P5"/>
      <text:list text:style-name="L4">
        <text:list-header>
          <text:p text:style-name="P29"/>
          <text:p text:style-name="P29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01cm" fo:margin-bottom="1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1T17:40:43.237053516</meta:creation-date>
    <dc:date>2022-11-28T18:23:21.132707776</dc:date>
    <meta:editing-duration>PT8H56M59S</meta:editing-duration>
    <meta:editing-cycles>51</meta:editing-cycles>
    <meta:generator>LibreOffice/7.4.3.2$Linux_X86_64 LibreOffice_project/40$Build-2</meta:generator>
    <meta:document-statistic meta:table-count="0" meta:image-count="0" meta:object-count="0" meta:page-count="2" meta:paragraph-count="43" meta:word-count="468" meta:character-count="2997" meta:non-whitespace-character-count="2565"/>
  </office:meta>
</office:document-meta>
</file>